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yssinica SIL" svg:font-family="'Abyssinica SIL'"/>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futura-pt" svg:font-family="futura-pt, sans-serif"/>
  </office:font-face-decls>
  <office:automatic-styles>
    <style:style style:name="P1" style:family="paragraph" style:parent-style-name="Heading_20_2">
      <style:text-properties fo:color="#2a3180" loext:opacity="100%" style:font-name="futura-pt" fo:font-size="20pt" style:text-underline-style="solid" style:text-underline-width="auto" style:text-underline-color="font-color" fo:font-weight="normal" style:font-size-asian="20pt" style:font-size-complex="20pt" loext:padding="0cm" loext:border="none"/>
    </style:style>
    <style:style style:name="P2" style:family="paragraph" style:parent-style-name="Heading_20_2">
      <style:paragraph-properties fo:margin-left="0cm" fo:margin-right="0cm" fo:margin-top="0cm" fo:margin-bottom="0cm" style:contextual-spacing="false" fo:text-indent="0cm" style:auto-text-indent="false" fo:padding="0cm" fo:border="none"/>
      <style:text-properties fo:color="#1d5e1b" loext:opacity="100%" fo:font-size="11pt" style:font-size-asian="11pt" style:font-size-complex="11pt" loext:padding="0cm" loext:border="none"/>
    </style:style>
    <style:style style:name="P3" style:family="paragraph" style:parent-style-name="Text_20_body">
      <style:paragraph-properties fo:margin-left="0cm" fo:margin-right="0cm" fo:margin-top="0cm" fo:margin-bottom="0cm" style:contextual-spacing="false" fo:text-indent="0cm" style:auto-text-indent="false" fo:padding="0cm" fo:border="none"/>
    </style:style>
    <style:style style:name="P4" style:family="paragraph" style:parent-style-name="Text_20_body">
      <style:paragraph-properties fo:margin-left="0cm" fo:margin-right="0cm" fo:text-indent="0cm" style:auto-text-indent="false"/>
      <style:text-properties loext:padding="0cm" loext:border="none"/>
    </style:style>
    <style:style style:name="P5" style:family="paragraph" style:parent-style-name="Text_20_body">
      <style:paragraph-properties fo:margin-left="0cm" fo:margin-right="0cm" fo:margin-top="0cm" fo:margin-bottom="0cm" style:contextual-spacing="false" fo:text-indent="0cm" style:auto-text-indent="false" fo:padding="0cm" fo:border="none"/>
      <style:text-properties fo:font-size="11pt" style:font-size-asian="11pt" style:font-size-complex="11pt" loext:padding="0cm" loext:border="none"/>
    </style:style>
    <style:style style:name="P6" style:family="paragraph" style:parent-style-name="Text_20_body">
      <style:paragraph-properties fo:margin-left="0cm" fo:margin-right="0cm" fo:margin-top="0cm" fo:margin-bottom="0.265cm" style:contextual-spacing="false" fo:text-indent="0cm" style:auto-text-indent="false" fo:padding="0cm" fo:border="none"/>
      <style:text-properties fo:font-size="11pt" style:font-size-asian="11pt" style:font-size-complex="11pt" loext:padding="0cm" loext:border="none"/>
    </style:style>
    <style:style style:name="T1" style:family="text">
      <style:text-properties style:text-line-through-style="none" style:text-line-through-type="none" style:text-underline-style="none" style:text-blinking="false" loext:padding="0cm" loext:border="none"/>
    </style:style>
    <style:style style:name="T2" style:family="text">
      <style:text-properties style:text-line-through-style="none" style:text-line-through-type="none" fo:font-size="11pt" style:text-underline-style="none" style:text-blinking="false" style:font-size-asian="11pt" style:font-size-complex="11pt" loext:padding="0cm" loext:border="none"/>
    </style:style>
    <style:style style:name="T3" style:family="text">
      <style:text-properties loext:padding="0cm" loext:border="none"/>
    </style:style>
    <style:style style:name="T4" style:family="text">
      <style:text-properties fo:font-size="11pt" style:font-size-asian="11pt" style:font-size-complex="11pt"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entions légales</text:h>
      <text:p text:style-name="P4"/>
      <text:p text:style-name="P5">Conformément aux dispositions de la loi n° 2004-575 du 21 juin 2004 pour la confiance en l’économie numérique, il est précisé aux utilisateurs du site BioAZ l’identité des différents intervenants dans le cadre de sa réalisation et de son suivi.</text:p>
      <text:h text:style-name="P2" text:outline-level="2"/>
      <text:h text:style-name="P2" text:outline-level="2">Édition du site</text:h>
      <text:p text:style-name="P6">Le présent site, accessible à l’URL www.bioaz.vet (le « Site »), est édité par :</text:p>
      <text:p text:style-name="P6">BIOAZ , société au capital de 18750000 euros, inscrite au R.C.S. de LIBOURNE sous le numéro Libourne B 911 149 110, dont le siège social est situé au 18, Rue Ernest Guillier, Périgueux, 24000 Nouvelle-Aquitaine, représenté(e) par Romain Delcombel dûment habilité(e)</text:p>
      <text:p text:style-name="P5">Le numéro individuel TVA de l’éditeur est : FR49911149110.</text:p>
      <text:h text:style-name="P2" text:outline-level="2"/>
      <text:h text:style-name="P2" text:outline-level="2">Hébergement</text:h>
      <text:p text:style-name="P3"><text:span text:style-name="T4">Le site est hébergé en France sur un serveur dédié de la société Ex Calibra de l’hébergeur Titan, situé 45 Allée des Ormes E. Space Park Bâtiment D, 06250 Mougins, (contact : </text:span><text:a xlink:type="simple" xlink:href="https://titandc.net/en/contact" text:style-name="Internet_20_link" text:visited-style-name="Visited_20_Internet_20_Link"><text:span text:style-name="T2">https://titandc.net/en/contact</text:span></text:a><text:span text:style-name="T4">)</text:span></text:p>
      <text:h text:style-name="P2" text:outline-level="2"/>
      <text:h text:style-name="P2" text:outline-level="2">Directeur de publication</text:h>
      <text:p text:style-name="P5">Le Directeur de la publication du Site est Romain Delcombel.</text:p>
      <text:h text:style-name="P2" text:outline-level="2"/>
      <text:h text:style-name="P2" text:outline-level="2">Nous contacter</text:h>
      <text:p text:style-name="P5">Par email : romain.delcombel@bioaz.vet<text:line-break/>Par courrier : 5 LIEU DIT LE GRAND CHAILLAT 33230 MARANS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yssinica SIL" svg:font-family="'Abyssinica SIL'"/>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futura-pt" svg:font-family="futura-pt,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byssinica SIL"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byssinica SIL"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byssinica SIL" fo:font-family="'Abyssinica SIL'"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byssinica SIL" fo:font-family="'Abyssinica SIL'"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byssinica SIL" fo:font-family="'Abyssinica SIL'"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byssinica SIL" fo:font-family="'Abyssinica SIL'"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1T17:26:54.776163090</meta:creation-date>
    <dc:date>2024-02-21T17:27:41.139776658</dc:date>
    <meta:editing-duration>PT46S</meta:editing-duration>
    <meta:editing-cycles>1</meta:editing-cycles>
    <meta:document-statistic meta:table-count="0" meta:image-count="0" meta:object-count="0" meta:page-count="1" meta:paragraph-count="12" meta:word-count="174" meta:character-count="1090" meta:non-whitespace-character-count="928"/>
    <meta:generator>LibreOffice/7.3.7.2$Linux_X86_64 LibreOffice_project/30$Build-2</meta:generator>
  </office:meta>
</office:document-meta>
</file>